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het bestemmingsplan t.b.v. productie gebonden detailhandel, Oostelijke Industrieweg 19, 8801 JW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ostelijke Industrieweg 19, 8801 JW te Franeker, het wijzigen van het bestemmingsplan t.b.v. productie gebonden detailhandel. V20180135. (ontvangen 23-03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96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bestemmingsplan t.b.v. productie gebonden detailhandel, Oostelijke Industrieweg 19, 8801 JW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62</meta:user-defined>
    <meta:user-defined meta:name="OVERHEIDop.GmbID/DC.identifier">gmb-2018-97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W 19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779 577274</meta:user-defined>
    <meta:user-defined meta:name="OVERHEIDop.versieInformatie"/>
  </office:meta>
</office:document-meta>
</file>