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19: verleende evenementenvergunning, opening fietsroute Zuidwaterlinie</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Opening fietsroute Zuidwaterlinie, 26 mei 2018</text:span>
          </text:p>
            <text:p text:style-name="common-al">Tijd: 10.00 uur tot 14.00 uur</text:p>
            <text:p text:style-name="common-al">Locatie: Markt 36, Geertruidenberg</text:p>
            <text:p text:style-name="common-al">Organisatie: Zuidwaterlinie Nrd. Brabant en ANWB</text:p>
            <text:p text:style-name="common-al">Bovengenoemde vergunning is verzonden op 2 mei 2018</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9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19: verleende evenementenvergunning, opening fietsroute Zuidwaterli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61</meta:user-defined>
    <meta:user-defined meta:name="OVERHEIDop.GmbID/DC.identifier">gmb-2018-97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T 36</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64 412572</meta:user-defined>
    <meta:user-defined meta:name="OVERHEIDop.versieInformatie"/>
  </office:meta>
</office:document-meta>
</file>