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MudRun, 22 augustus, Nieuwveen, Ringsloot tussen Hazeweg e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sloot tussen Hazeweg en Kerkstraat, Nieuwveen - aanvraag is ontvangen voor het houden van een MudRun, tijdens speelweek Nieuwveen, op 22 augustus 2018 van 18.30 uur en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MudRun, 22 augustus, Nieuwveen, Ringsloot tussen Hazeweg en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60</meta:user-defined>
    <meta:user-defined meta:name="OVERHEIDop.GmbID/DC.identifier">gmb-2018-979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N 33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89 467756</meta:user-defined>
    <meta:user-defined meta:name="OVERHEIDop.versieInformatie"/>
  </office:meta>
</office:document-meta>
</file>