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16 chalets), Roggelseweg 54, 6081 NP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16 chalets) op het adres Roggelseweg 54, 6081 NP Haelen, ontvangen 4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796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9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9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16 chalets), Roggelseweg 54, 6081 NP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796</meta:user-defined>
    <meta:user-defined meta:name="OVERHEIDop.GmbID/DC.identifier">gmb-2018-97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NP 54</meta:user-defined>
    <meta:user-defined meta:name="OVERHEIDop.woonplaats">Haelen</meta:user-defined>
    <meta:user-defined meta:name="OVERHEIDop.straatnaam">Roggelse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3780 361381</meta:user-defined>
    <meta:user-defined meta:name="OVERHEIDop.versieInformatie"/>
  </office:meta>
</office:document-meta>
</file>