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verdaging, plaatsen overkapping, Scheepswerf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Scheepswerflaan 34, 4941 GZ Raamsdonksveer (HZ_WABO20180046), ontvangen op 24 februari 2018.</text:span>
          </text:p>
            <text:p text:style-name="common-al">Verdaagd op 30 april 2018</text:p>
            <text:p text:style-name="common-al">Plaatsen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9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verdaging, plaatsen overkapping, Scheepswerf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58</meta:user-defined>
    <meta:user-defined meta:name="OVERHEIDop.GmbID/DC.identifier">gmb-2018-9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Z 34</meta:user-defined>
    <meta:user-defined meta:name="OVERHEIDop.woonplaats">Raamsdonksveer</meta:user-defined>
    <meta:user-defined meta:name="OVERHEIDop.straatnaam">Scheepswerf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43 412263</meta:user-defined>
    <meta:user-defined meta:name="OVERHEIDop.versieInformatie"/>
  </office:meta>
</office:document-meta>
</file>