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17, 2861 CG Bergambach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voor het plaatsen van een dakopbouw aan de achterzijde bestaande woning op locatie Kadijkselaan 17, 2861 CG Bergambacht. De aanvraag is geregistreerd onder zaaknummer SXO-201812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9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selaan 17, 2861 CG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56</meta:user-defined>
    <meta:user-defined meta:name="OVERHEIDop.GmbID/DC.identifier">gmb-2018-9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G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98 439100.1</meta:user-defined>
    <meta:user-defined meta:name="OVERHEIDop.versieInformatie"/>
  </office:meta>
</office:document-meta>
</file>