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ilze en Rijen</text:span>
          </text:p>
            <text:p text:style-name="common-al">
            <text:span text:style-name="nadrukvet">*</text:span> Verklaring van geen bezwaar kaartleesrit ‘6 uren van Breda’ op 3 juni 2018</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795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5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5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55</meta:user-defined>
    <meta:user-defined meta:name="OVERHEIDop.GmbID/DC.identifier">gmb-2018-979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