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bouwen van een woning, Troch de Koer 5, Deinum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Troch de Koer 5, Deinum Oost, t.b.v. het bouwen van een woning. V-20180178. (ontvangen 26-04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795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5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5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bouwen van een woning, Troch de Koer 5, Deinum 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54</meta:user-defined>
    <meta:user-defined meta:name="OVERHEIDop.GmbID/DC.identifier">gmb-2018-97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M 13</meta:user-defined>
    <meta:user-defined meta:name="OVERHEIDop.woonplaats">Deinum</meta:user-defined>
    <meta:user-defined meta:name="OVERHEIDop.straatnaam">Troch de Koer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33 578722</meta:user-defined>
    <meta:user-defined meta:name="OVERHEIDop.versieInformatie"/>
  </office:meta>
</office:document-meta>
</file>