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Lagelaan, ten zuiden en ten oosten van Oosterzijweg in Heiloo, het graven van een sloot, plaatsen 2 dammen en egaliseren en omzetten land, verzenddatum besluit 2 mei 2018 (WABO18004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95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5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Lagelaan, ten zuiden en ten oosten van Oosterzijweg in Heiloo, het graven van een sloot, plaatsen 2 dammen en egaliseren en omzetten land, verzenddatum besluit 2 mei 2018 (WABO18004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52</meta:user-defined>
    <meta:user-defined meta:name="OVERHEIDop.GmbID/DC.identifier">gmb-2018-9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C 5</meta:user-defined>
    <meta:user-defined meta:name="OVERHEIDop.woonplaats">Heiloo</meta:user-defined>
    <meta:user-defined meta:name="OVERHEIDop.straatnaam">Lag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060 510764</meta:user-defined>
    <meta:user-defined meta:name="OVERHEIDop.versieInformatie"/>
  </office:meta>
</office:document-meta>
</file>