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verleende omgevingsvergunning, vervangen hekwerk rondom trafostation, Peuzelaar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4-2018 Peuzelaar 1, 4931 PA Geertruidenberg</text:span>
          </text:p>
            <text:p text:style-name="common-al">Vervangen hekwerk rondom trafostation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795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5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5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verleende omgevingsvergunning, vervangen hekwerk rondom trafostation, Peuzelaar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51</meta:user-defined>
    <meta:user-defined meta:name="OVERHEIDop.GmbID/DC.identifier">gmb-2018-97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PA</meta:user-defined>
    <meta:user-defined meta:name="OVERHEIDop.woonplaats">Geertruidenberg</meta:user-defined>
    <meta:user-defined meta:name="OVERHEIDop.straatnaam">Peuzelaar</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6867 412349</meta:user-defined>
    <meta:user-defined meta:name="OVERHEIDop.versieInformatie"/>
  </office:meta>
</office:document-meta>
</file>