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nne 1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vangelische gemeente Immanuël, veranderen werking inrichting (ten gehore brengen van muziek), Venne 132, 9671 EW Winschoten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nne 1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0</meta:user-defined>
    <meta:user-defined meta:name="OVERHEIDop.GmbID/DC.identifier">gmb-2018-9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W 132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5 574384</meta:user-defined>
    <meta:user-defined meta:name="OVERHEIDop.versieInformatie"/>
  </office:meta>
</office:document-meta>
</file>