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outen schuilstal), Broekweg ong., 6081 P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outen schuilstal) op het adres Broekweg ong., 6081 PA Haelen, ontvangen 2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outen schuilstal), Broekweg ong., 6081 P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95</meta:user-defined>
    <meta:user-defined meta:name="OVERHEIDop.GmbID/DC.identifier">gmb-2018-9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A 20</meta:user-defined>
    <meta:user-defined meta:name="OVERHEIDop.woonplaats">Haelen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94 359119</meta:user-defined>
    <meta:user-defined meta:name="OVERHEIDop.versieInformatie"/>
  </office:meta>
</office:document-meta>
</file>