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.b.v. het veranderen en vergroten van de woning, Franekerweg 23, 8804 NA,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Franekerweg 23, 8804 NA Tzum, t.b.v. het veranderen en vergroten van de woning. V-201801067 (ontvangen 14-04-2018)</text:p>
                <text:p text:style-name="al"/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794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94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94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.b.v. het veranderen en vergroten van de woning, Franekerweg 23, 8804 NA, Tz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948</meta:user-defined>
    <meta:user-defined meta:name="OVERHEIDop.GmbID/DC.identifier">gmb-2018-979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4NA 23</meta:user-defined>
    <meta:user-defined meta:name="OVERHEIDop.woonplaats">Tzum</meta:user-defined>
    <meta:user-defined meta:name="OVERHEIDop.straatnaam">Franekerweg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6569 574861</meta:user-defined>
    <meta:user-defined meta:name="OVERHEIDop.versieInformatie"/>
  </office:meta>
</office:document-meta>
</file>