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aanvraag collectevergunning Dierenweide 't Spiekertje (zaaknummer 32060-2018)</text:p>
      <text:section text:name="zakelijke-mededeling_id1-3-2" text:style-name="zakelijke-mededeling">
        <text:section text:name="zakelijke-mededeling-tekst_id1-3-2-1" text:style-name="zakelijke-mededeling-tekst">
          <text:section text:name="tekst_id1-3-2-1-1" text:style-name="tekst">
            <text:p text:style-name="common-al">Dierenweide 'Spiekertje" Ittersummerbroek vraagt een vergunning op basis van de Algemene Plaatselijke Verordening (APV) voor het houden van een collecte ten behoeve van de dierenweide van <text:span text:style-name="nadrukvet">20 t/m 26 mei 2018</text:span> op de locatie <text:span text:style-name="nadrukvet">de wijk Ittersummerbroek</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94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4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4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aanvraag collectevergunning Dierenweide 't Spiekertje (zaaknummer 320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47</meta:user-defined>
    <meta:user-defined meta:name="OVERHEIDop.GmbID/DC.identifier">gmb-2018-979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L 80</meta:user-defined>
    <meta:user-defined meta:name="OVERHEIDop.woonplaats">Zwolle</meta:user-defined>
    <meta:user-defined meta:name="OVERHEIDop.straatnaam">Van Itter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84 502303</meta:user-defined>
    <meta:user-defined meta:name="OVERHEIDop.versieInformatie"/>
  </office:meta>
</office:document-meta>
</file>