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edrijvenweg 2 in Vorden,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6 januari 2018 heeft de gemeente Bronckhorst een melding ontvangen voor het veranderen van de inrichting aan de Bedrijvenweg 2 in Vorden. De melding is geregistreerd onder kenmerk SXO4911219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94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4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4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edrijvenweg 2 in Vorden,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945</meta:user-defined>
    <meta:user-defined meta:name="OVERHEIDop.GmbID/DC.identifier">gmb-2018-97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X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indelingInrichting|exb-2018-28574</meta:user-defined>
    <meta:user-defined meta:name="OVERHEIDop.externeBijlage">situatieschets|exb-2018-28575</meta:user-defined>
    <meta:user-defined meta:name="OVERHEIDop.externeBijlage">20180503_Brief beoordeling milieumelding_Bedrij...|exb-2018-28576</meta:user-defined>
    <meta:user-defined meta:name="OVERHEID.EPSG28992/DC.spatial">219630.47 458048.15</meta:user-defined>
    <meta:user-defined meta:name="OVERHEIDop.versieInformatie"/>
  </office:meta>
</office:document-meta>
</file>