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nnemerstraatweg 361, 1851ND Heiloo, het vergroten van de woning, verzenddatum besluit 26 april 2018 (WABO18005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79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nnemerstraatweg 361, 1851ND Heiloo, het vergroten van de woning, verzenddatum besluit 26 april 2018 (WABO18005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40</meta:user-defined>
    <meta:user-defined meta:name="OVERHEIDop.GmbID/DC.identifier">gmb-2018-9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D 361</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38 511632</meta:user-defined>
    <meta:user-defined meta:name="OVERHEIDop.versieInformatie"/>
  </office:meta>
</office:document-meta>
</file>