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.b.v. het herbouwen van een woning, Hoarpaed 6, 8856 BS, Pieters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Hoarpaed 6, 8856 BS te Pietersbierum, t.b.v. het herbouwen van een woning. V-20180165. (ontvangen 13-04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793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3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3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.b.v. het herbouwen van een woning, Hoarpaed 6, 8856 BS, Pieters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939</meta:user-defined>
    <meta:user-defined meta:name="OVERHEIDop.GmbID/DC.identifier">gmb-2018-979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6BS 6</meta:user-defined>
    <meta:user-defined meta:name="OVERHEIDop.woonplaats">Pietersbierum</meta:user-defined>
    <meta:user-defined meta:name="OVERHEIDop.straatnaam">Hoarpaed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0425 580860</meta:user-defined>
    <meta:user-defined meta:name="OVERHEIDop.versieInformatie"/>
  </office:meta>
</office:document-meta>
</file>