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- verlengen beslistermijn aanvraag omgevingsvergunning Den Oeverseweg 1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diverse gebouwen Den Oeverseweg 12</text:p>
            <text:p text:style-name="common-al">Locatie: Den Oeverseweg 12, 1774 NB Slootdorp </text:p>
            <text:p text:style-name="common-al">Kenmerk: Z-196804</text:p>
            <text:p text:style-name="common-al">Datum ontvangst aanvraag: 12 maart 2018</text:p>
            <text:p text:style-name="common-al">Uiterlijke beslistermijn: 18 juni 2018 </text:p>
            <text:p text:style-name="common-al"/>
            <text:p text:style-name="common-al">Besluit</text:p>
            <text:p text:style-name="last-al">Wij kunnen met toepassing van artikel 3.9 lid 2 Wet algemene bepalingen omgevingsrecht de termijnwaarop een beslissing moet worden genomen eenmalig met maximaal 6 weken verlengen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9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 - verlengen beslistermijn aanvraag omgevingsvergunning Den Oeverseweg 12 in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35</meta:user-defined>
    <meta:user-defined meta:name="OVERHEIDop.GmbID/DC.identifier">gmb-2018-97935</meta:user-defined>
    <meta:user-defined meta:name="OVERHEID.TaxonomieBeleidsagenda/OVERHEID.category">Ruimte en infrastructuur | Organisatie en beleid</meta:user-defined>
    <meta:user-defined meta:name="OVERHEIDop.referentienummer">Z-196804</meta:user-defined>
    <meta:user-defined meta:name="DCTERMS.abstract">Z-196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B 12</meta:user-defined>
    <meta:user-defined meta:name="OVERHEIDop.woonplaats">Slootdorp</meta:user-defined>
    <meta:user-defined meta:name="OVERHEIDop.straatnaam">Den Oever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214 545837</meta:user-defined>
    <meta:user-defined meta:name="OVERHEIDop.versieInformatie"/>
  </office:meta>
</office:document-meta>
</file>