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APV)vergunning  -  Evenementenvergunning voor het organiseren van een dansbijeenkomst “Fresh Dance” op donderdag 10 mei van 9.00 tot 10.00 uur in de achtertuin van Lookwatering 61a, 2635 EA Den Hoorn</text:p>
      <text:section text:name="zakelijke-mededeling_id1-3-2" text:style-name="zakelijke-mededeling">
        <text:section text:name="zakelijke-mededeling-tekst_id1-3-2-1" text:style-name="zakelijke-mededeling-tekst">
          <text:section text:name="tekst_id1-3-2-1-1" text:style-name="tekst">
            <text:p text:style-name="common-al">- Cultuurstek  - evenementenvergunning voor het organiseren van een dansbijeenkomst “Fresh Dance” op donderdag 10 mei van 9.00 tot 10.00 uur in de achtertuin van Lookwatering 61a, 2635 EA Den Hoorn (2 mei 2018)(18Z.000643).</text:p>
            <text:p text:style-name="common-al"/>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p text:style-name="tussenkopcur">Inhoud bezwaarschrift</text:p>
            <text:p text:style-name="common-al">In het bezwaarschrift moet ten minste het volgende staan: de datum, uw naam en adres, de omschrijving van het besluit waartegen het bezwaar is gericht, uw handtekening en de reden waarom u het met dit besluit niet eens ben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792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2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92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APV)vergunning  -  Evenementenvergunning voor het organiseren van een dansbijeenkomst “Fresh Dance” op donderdag 10 mei van 9.00 tot 10.00 uur in de achtertuin van Lookwatering 61a, 2635 EA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928</meta:user-defined>
    <meta:user-defined meta:name="OVERHEIDop.GmbID/DC.identifier">gmb-2018-979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1a</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00 447578</meta:user-defined>
    <meta:user-defined meta:name="OVERHEIDop.versieInformatie"/>
  </office:meta>
</office:document-meta>
</file>