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aanbouwen van een garage, Finkepolle 2, 8851 HA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inkepolle 2, 8851 HA te Tzummarum, t.b.v. het aanbouwen van een garage. V-20180148. (ontvangen 04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2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aanbouwen van een garage, Finkepolle 2, 8851 HA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26</meta:user-defined>
    <meta:user-defined meta:name="OVERHEIDop.GmbID/DC.identifier">gmb-2018-97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HA 2</meta:user-defined>
    <meta:user-defined meta:name="OVERHEIDop.woonplaats">Tzummarum</meta:user-defined>
    <meta:user-defined meta:name="OVERHEIDop.straatnaam">Finkepôll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60 583186</meta:user-defined>
    <meta:user-defined meta:name="OVERHEIDop.versieInformatie"/>
  </office:meta>
</office:document-meta>
</file>