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ing winkel, Ketel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1060</text:p>
            <text:p text:style-name="common-al">OLO-nummer: 3523605</text:p>
            <text:p text:style-name="common-al">Omschrijving: verbouwing winkel </text:p>
            <text:p text:style-name="common-al">Adres: Ketelstraat 33</text:p>
            <text:p text:style-name="common-al">Activiteiten: Bouwen</text:p>
            <text:p text:style-name="common-al">Besluit: Besluit verlenging behandeltermijn</text:p>
            <text:p text:style-name="common-al">Datum ondertekening: 24 april 2018</text:p>
            <text:p text:style-name="common-al">Datum verzending: 24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92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2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ing winkel, Ketel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25</meta:user-defined>
    <meta:user-defined meta:name="OVERHEIDop.GmbID/DC.identifier">gmb-2018-97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Z 33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5 443868</meta:user-defined>
    <meta:user-defined meta:name="OVERHEIDop.versieInformatie"/>
  </office:meta>
</office:document-meta>
</file>