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tena'shof t.h.v. huisnr. 8 (op perceel C 66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46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gewone esdoorn (Acer pseudopla</text:p>
            <text:p text:style-name="common-al">
            <text:span text:style-name="nadrukvet">Locatie: Matena'shof t.h.v. huisnr. 8 (op perceel C 6606)</text:span>
          </text:p>
            <text:p text:style-name="common-al">Datum ontvangst: 20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92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2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2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tena'shof t.h.v. huisnr. 8 (op perceel C 66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23</meta:user-defined>
    <meta:user-defined meta:name="OVERHEIDop.GmbID/DC.identifier">gmb-2018-97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ZK 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84.64 425406.58</meta:user-defined>
    <meta:user-defined meta:name="OVERHEIDop.versieInformatie"/>
  </office:meta>
</office:document-meta>
</file>