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.b.v. het opmetselen van een buitenmuur, Burgemeester Juckemastraat 32, 8801GL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Burgemeester Juckemastraat 32, 8801GL te Franeker, t.b.v. het opmetselen van een buitenmuur. V-20180153. (ontvangen 04-04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792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792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.b.v. het opmetselen van een buitenmuur, Burgemeester Juckemastraat 32, 8801GL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7922</meta:user-defined>
    <meta:user-defined meta:name="OVERHEIDop.GmbID/DC.identifier">gmb-2018-979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GL 32</meta:user-defined>
    <meta:user-defined meta:name="OVERHEIDop.woonplaats">Franeker</meta:user-defined>
    <meta:user-defined meta:name="OVERHEIDop.straatnaam">Burgemeester Juckema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4829 578038</meta:user-defined>
    <meta:user-defined meta:name="OVERHEIDop.versieInformatie"/>
  </office:meta>
</office:document-meta>
</file>