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44 (brandwerend scheiden panden); 452182; 31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9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44 (brandwerend scheiden panden); 452182; 31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18</meta:user-defined>
    <meta:user-defined meta:name="OVERHEIDop.GmbID/DC.identifier">gmb-2018-97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T 44c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7 470906</meta:user-defined>
    <meta:user-defined meta:name="OVERHEIDop.versieInformatie"/>
  </office:meta>
</office:document-meta>
</file>