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laan 54, 1851HG Heiloo, het vernieuwen van de woning, verzenddatum besluit 3 mei 2018 (WABO17/019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9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laan 54, 1851HG Heiloo, het vernieuwen van de woning, verzenddatum besluit 3 mei 2018 (WABO17/01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17</meta:user-defined>
    <meta:user-defined meta:name="OVERHEIDop.GmbID/DC.identifier">gmb-2018-9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G 54</meta:user-defined>
    <meta:user-defined meta:name="OVERHEIDop.woonplaats">Heiloo</meta:user-defined>
    <meta:user-defined meta:name="OVERHEIDop.straatnaam">Kerk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1 513597</meta:user-defined>
    <meta:user-defined meta:name="OVERHEIDop.versieInformatie"/>
  </office:meta>
</office:document-meta>
</file>