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 van het monument tot 6 appartementen en plaatsen van dakkapellen, Velperweg 168 1, 168 2, 168 3, 168 4, 168 5, 168 6, 168 7 en 168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0195</text:p>
            <text:p text:style-name="common-al">OLO-nummer: 3490565</text:p>
            <text:p text:style-name="common-al">Omschrijving: verbouwen van het monument tot 6 appartementen en plaatsen van dakkapellen</text:p>
            <text:p text:style-name="common-al">Adres: Velperweg 168 1, 168 2, 168 3, 168 4, 168 5, 168 6, 168 7 en 168 8</text:p>
            <text:p text:style-name="common-al">Activiteiten: Bouwen, Rijksmonumenten</text:p>
            <text:p text:style-name="common-al">Besluit: Besluit verlenging behandeltermijn</text:p>
            <text:p text:style-name="common-al">Datum ondertekening: 24 april 2018</text:p>
            <text:p text:style-name="common-al">Datum verzending: 24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91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en van het monument tot 6 appartementen en plaatsen van dakkapellen, Velperweg 168 1, 168 2, 168 3, 168 4, 168 5, 168 6, 168 7 en 168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15</meta:user-defined>
    <meta:user-defined meta:name="OVERHEIDop.GmbID/DC.identifier">gmb-2018-97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D 168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24 445131</meta:user-defined>
    <meta:user-defined meta:name="OVERHEIDop.versieInformatie"/>
  </office:meta>
</office:document-meta>
</file>