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artikel 4:6 Apv, Ondernemersvereniging L O I</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4:6 van de Apv is verleend aan: Ondernemersvereniging L O I voor het doen van aankondigingen tussen 06:30 en 09:30 uur op 21 mei 2018 op de kruising bij het Wapen van Lienden vanwege de doorkomst van de Roparun. (4 mei 2018)</text:p>
            <text:list text:style-name="id1-3-2-1-1-2">
              <text:list-item text:style-override="id1-3-2-1-1-2-1">
                <text:number/>
                <text:p text:style-name="al"/>
              </text:list-item>
            </text:list>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91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6 Apv, Ondernemersvereniging L O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12</meta:user-defined>
    <meta:user-defined meta:name="OVERHEIDop.GmbID/DC.identifier">gmb-2018-9791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2541/D.00705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G 29</meta:user-defined>
    <meta:user-defined meta:name="OVERHEIDop.woonplaats">Lienden</meta:user-defined>
    <meta:user-defined meta:name="OVERHEIDop.straatnaam">Rembrandt van Rijn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10 439950</meta:user-defined>
    <meta:user-defined meta:name="OVERHEIDop.versieInformatie"/>
  </office:meta>
</office:document-meta>
</file>