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uijbergen - Boom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Boomstraat 24, 4635 CX Huijbergen </text:p>
            <text:p text:style-name="common-al">Het verwijderen van asbesthoudende platen </text:p>
            <text:p text:style-name="common-al">Ontvangen 23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me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791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1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1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uijbergen - Boomstraa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911</meta:user-defined>
    <meta:user-defined meta:name="OVERHEIDop.GmbID/DC.identifier">gmb-2018-97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CX</meta:user-defined>
    <meta:user-defined meta:name="OVERHEIDop.woonplaats">Huijbergen</meta:user-defined>
    <meta:user-defined meta:name="OVERHEIDop.straatnaam">Boom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4729 383028</meta:user-defined>
    <meta:user-defined meta:name="OVERHEIDop.versieInformatie"/>
  </office:meta>
</office:document-meta>
</file>