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weg 81, 1851LJ Heiloo, het wijzigen van gebruik van opslag naar wonen, (WABO180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90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tationsweg 81, 1851LJ Heiloo, het wijzigen van gebruik van opslag naar wonen, (WABO18003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08</meta:user-defined>
    <meta:user-defined meta:name="OVERHEIDop.GmbID/DC.identifier">gmb-2018-9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J 81</meta:user-defined>
    <meta:user-defined meta:name="OVERHEIDop.woonplaats">Heiloo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23 512735</meta:user-defined>
    <meta:user-defined meta:name="OVERHEIDop.versieInformatie"/>
  </office:meta>
</office:document-meta>
</file>