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aanbouw aan de woning op de locatie Meidoornlaan 2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mei 2018</text:p>
            <text:p text:style-name="common-al">Locatie: Meidoornlaan 28 in Brummen</text:p>
            <text:p text:style-name="common-al">Voor: het bouwen van een aanbouw aan de woning</text:p>
            <text:p text:style-name="common-al">Activiteit(en): Bouw</text:p>
            <text:p text:style-name="common-al">Registratienummer: SXO-2018-040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790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0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0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aanbouw aan de woning op de locatie Meidoornlaan 2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06</meta:user-defined>
    <meta:user-defined meta:name="OVERHEIDop.GmbID/DC.identifier">gmb-2018-97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X 28</meta:user-defined>
    <meta:user-defined meta:name="OVERHEIDop.woonplaats">Brummen</meta:user-defined>
    <meta:user-defined meta:name="OVERHEIDop.straatnaam">Meidoor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29 456205</meta:user-defined>
    <meta:user-defined meta:name="OVERHEIDop.versieInformatie"/>
  </office:meta>
</office:document-meta>
</file>