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veranderen van een garage, Rypsterdyk 22, 9034 HN, Mar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Rypsterdyk 22, 9034 HN te Marssum, t.b.v. het veranderen van een garage. V-20180176. (ontvangen 19-04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790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0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0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veranderen van een garage, Rypsterdyk 22, 9034 HN, Mar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05</meta:user-defined>
    <meta:user-defined meta:name="OVERHEIDop.GmbID/DC.identifier">gmb-2018-97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HN 22</meta:user-defined>
    <meta:user-defined meta:name="OVERHEIDop.woonplaats">Marsum</meta:user-defined>
    <meta:user-defined meta:name="OVERHEIDop.straatnaam">Rypst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477 580442</meta:user-defined>
    <meta:user-defined meta:name="OVERHEIDop.versieInformatie"/>
  </office:meta>
</office:document-meta>
</file>