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Westerstraa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‘Het plaatsen van een tijdelijke stacaravan’ op het perceel Westerstraat 3, 9671 GJ Winschoten.</text:p>
            <text:p text:style-name="common-al">Door dit besluit is de nieuwe uiterste beslisdatum 3 juni 2018.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Westerstraa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04</meta:user-defined>
    <meta:user-defined meta:name="OVERHEIDop.GmbID/DC.identifier">gmb-2018-97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J 31</meta:user-defined>
    <meta:user-defined meta:name="OVERHEIDop.woonplaats">Winschot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79 574274</meta:user-defined>
    <meta:user-defined meta:name="OVERHEIDop.versieInformatie"/>
  </office:meta>
</office:document-meta>
</file>