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drank- en horeca vergunning Zandstraat 93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U kunt nu nog geen bezwaar maken. Neem voor meer informatie contact op met de Omgevingsdienst Rivierenland, T 0344-579314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90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drank- en horeca vergunning Zandstraat 93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02</meta:user-defined>
    <meta:user-defined meta:name="OVERHEIDop.GmbID/DC.identifier">gmb-2018-97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P 93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05 432590</meta:user-defined>
    <meta:user-defined meta:name="OVERHEIDop.versieInformatie"/>
  </office:meta>
</office:document-meta>
</file>