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b.v. het veranderen en vergroten van de woning, Pypsterhof 46, 9033 XN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Pypsterhof 46, 9033 XN te Deinum, t.b.v. het veranderen en vergroten van de woning.  V-20180157. (ontvangen 06-04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790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0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0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b.v. het veranderen en vergroten van de woning, Pypsterhof 46, 9033 XN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00</meta:user-defined>
    <meta:user-defined meta:name="OVERHEIDop.GmbID/DC.identifier">gmb-2018-97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XN 46</meta:user-defined>
    <meta:user-defined meta:name="OVERHEIDop.woonplaats">Deinum</meta:user-defined>
    <meta:user-defined meta:name="OVERHEIDop.straatnaam">Pypsterhôf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700 578556</meta:user-defined>
    <meta:user-defined meta:name="OVERHEIDop.versieInformatie"/>
  </office:meta>
</office:document-meta>
</file>