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9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volgende melding als bedoeld in artikel 8.40 van de Wet milieubeheer (melding Activiteitenbesluit) is ingekomen:</text:p>
            <text:p text:style-name="common-al"/>
            <text:p text:style-name="common-al">- Grarese Dinther B.V. heeft een melding Activiteitenbesluit ingediend voor het veranderen van een rundveehouderij op het adres Vorstenbosseweg 27, 5473 NG Heeswijk-Dinther.       </text:p>
            <text:p text:style-name="last-al">
            <text:span text:style-name="nadrukcur">Procedures 1a en 6 zijn van toepassing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78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9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99</meta:user-defined>
    <meta:user-defined meta:name="OVERHEIDop.GmbID/DC.identifier">gmb-2018-97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NG 27</meta:user-defined>
    <meta:user-defined meta:name="OVERHEIDop.woonplaats">Heeswijk-Dinther</meta:user-defined>
    <meta:user-defined meta:name="OVERHEIDop.straatnaam">Vorstenbos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87 407077</meta:user-defined>
    <meta:user-defined meta:name="OVERHEIDop.versieInformatie"/>
  </office:meta>
</office:document-meta>
</file>