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erslootweg 7, 1851AG, Heiloo, de uitbreiding van Hackfort, 3 mei 2018 (WABO1800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89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erslootweg 7, 1851AG, Heiloo, de uitbreiding van Hackfort, 3 mei 2018 (WABO18007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896</meta:user-defined>
    <meta:user-defined meta:name="OVERHEIDop.GmbID/DC.identifier">gmb-2018-9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G 7</meta:user-defined>
    <meta:user-defined meta:name="OVERHEIDop.woonplaats">Heiloo</meta:user-defined>
    <meta:user-defined meta:name="OVERHEIDop.straatnaam">Zandersloo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079 514544</meta:user-defined>
    <meta:user-defined meta:name="OVERHEIDop.versieInformatie"/>
  </office:meta>
</office:document-meta>
</file>