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 Kindervakantiewerkweek van 6 tot en met 10 augustus 2018 op het grasveld bij het zwembad Ligteveld in Neer: 30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89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9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9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week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94</meta:user-defined>
    <meta:user-defined meta:name="OVERHEIDop.GmbID/DC.identifier">gmb-2018-978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Ligt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624 364422</meta:user-defined>
    <meta:user-defined meta:name="OVERHEIDop.versieInformatie"/>
  </office:meta>
</office:document-meta>
</file>