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bouwen van een schuur, Buorren 21, 8841 KH, Baa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uorren 21, 8841 KH te Baaium t.b.v. het bouwen van een schuur. V-20180172. (ontvangen 17-04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789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9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9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bouwen van een schuur, Buorren 21, 8841 KH, Baai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91</meta:user-defined>
    <meta:user-defined meta:name="OVERHEIDop.GmbID/DC.identifier">gmb-2018-97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1KH 21</meta:user-defined>
    <meta:user-defined meta:name="OVERHEIDop.woonplaats">Baai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325 575452</meta:user-defined>
    <meta:user-defined meta:name="OVERHEIDop.versieInformatie"/>
  </office:meta>
</office:document-meta>
</file>