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Openbare bekendmaking  -  Vaststellen subsidieplafond Regeling Verkavelen voor een landschap met kwaliteit – Midden-Delfland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Midden-Delfland maken ingevolge paragraaf 4.2.2. van de Algemene wet bestuursrecht en artikel 12, lid 1 van de subsidieregeling bekend dat zij voor uitvoering van de Subsidieregeling verkavelen voor een landschap met kwaliteit het subsidieplafond van 2018 vaststelt op € 250.000,-.</text:p>
            <text:p text:style-name="al"/>
            <text:p text:style-name="al">De volgorde van subsidietoekenning wordt bepaald op basis van de volgode van ontvangst van de aanvragen.</text:p>
            <text:p text:style-name="al"/>
            <text:p text:style-name="al">Schipluiden, 17 april 2018</text:p>
            <text:p text:style-name="al">Burgemeester en wethouders voornoemd,</text:p>
            <text:p text:style-name="al">Martien Born    Arnoud Rodenburg</text:p>
            <text:p text:style-name="al"/>
            <text:p text:style-name="al"/>
            <text:p text:style-name="al"/>
            <text:p text:style-name="al"/>
            <text:p text:style-name="al">Gemeentesecretaris   Burgemees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78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Openbare bekendmaking  -  Vaststellen subsidieplafond Regeling Verkavelen voor een landschap met kwaliteit – Midden-Delf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90</meta:user-defined>
    <meta:user-defined meta:name="OVERHEIDop.GmbID/DC.identifier">gmb-2018-97890</meta:user-defined>
    <meta:user-defined meta:name="OVERHEID.TaxonomieBeleidsagenda/OVERHEID.category">Landbouw | Organisatie en beleid</meta:user-defined>
    <meta:user-defined meta:name="OVERHEID.Gemeente/DC.spatial">Midden-Delfland</meta:user-defined>
    <meta:user-defined meta:name="DC.source">;http://decentrale.regelgeving.overheid.nl/cvdr/xhtmloutput/Historie/Midden-Delfland/CVDR472839/CVDR472839_1.html</meta:user-defined>
    <meta:user-defined meta:name="DCTERMS.alternative">Vaststellen subsidieplafond Regeling Verkavelen voor een landschap met kwalite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xs:date/OVERHEIDop.startdatum">2018-05-09</meta:user-defined>
    <meta:user-defined meta:name="xs:date/OVERHEIDop.einddatum">2018-12-31</meta:user-defined>
    <meta:user-defined meta:name="OVERHEIDgvop.Informatietype/DC.type">Beleidsregels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betreftRegeling">CVDR609969_1</meta:user-defined>
    <meta:user-defined meta:name="OVERHEIDop.versieInformatie"/>
  </office:meta>
</office:document-meta>
</file>