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, Napoleonsweg Zuid 1, 6096 ND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tijdelijke woonunit) op het adres Napoleonsweg Zuid 1, 6096 ND Grathem, ontvangen 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8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woonunit), Napoleonsweg Zuid 1, 6096 ND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89</meta:user-defined>
    <meta:user-defined meta:name="OVERHEIDop.GmbID/DC.identifier">gmb-2018-9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D 1</meta:user-defined>
    <meta:user-defined meta:name="OVERHEIDop.woonplaats">Grathem</meta:user-defined>
    <meta:user-defined meta:name="OVERHEIDop.straatnaam">Napoleonsweg Zui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700 354938</meta:user-defined>
    <meta:user-defined meta:name="OVERHEIDop.versieInformatie"/>
  </office:meta>
</office:document-meta>
</file>