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jverheidsweg 6, 1851NW Heiloo, het splitsen van een bedrijfspand, (WABO180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88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8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jverheidsweg 6, 1851NW Heiloo, het splitsen van een bedrijfspand, (WABO18004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89</meta:user-defined>
    <meta:user-defined meta:name="OVERHEIDop.GmbID/DC.identifier">gmb-2018-9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W 6</meta:user-defined>
    <meta:user-defined meta:name="OVERHEIDop.woonplaats">Heiloo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 511562</meta:user-defined>
    <meta:user-defined meta:name="OVERHEIDop.versieInformatie"/>
  </office:meta>
</office:document-meta>
</file>