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twerpsestraat 11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 110, 4645 BM, Putte</text:p>
            <text:p text:style-name="common-al"> Gebruikswijziging pand</text:p>
            <text:p text:style-name="common-al">Ontvangen 12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me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8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twerpsestraat 11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86</meta:user-defined>
    <meta:user-defined meta:name="OVERHEIDop.GmbID/DC.identifier">gmb-2018-9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760 375058</meta:user-defined>
    <meta:user-defined meta:name="OVERHEIDop.versieInformatie"/>
  </office:meta>
</office:document-meta>
</file>