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dweg 37D 18 (bouwen 2 tijdelijke gebouwen, werkzaamheden uitvoeren); 453890; 13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788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dweg 37D 18 (bouwen 2 tijdelijke gebouwen, werkzaamheden uitvoeren); 453890; 13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85</meta:user-defined>
    <meta:user-defined meta:name="OVERHEIDop.GmbID/DC.identifier">gmb-2018-97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PX 22</meta:user-defined>
    <meta:user-defined meta:name="OVERHEIDop.woonplaats">Hilversum</meta:user-defined>
    <meta:user-defined meta:name="OVERHEIDop.straatnaam">Nood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68 466919</meta:user-defined>
    <meta:user-defined meta:name="OVERHEIDop.versieInformatie"/>
  </office:meta>
</office:document-meta>
</file>