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De Pas voor het organiseren van Heerlijk Heesch op 26 mei 2018 van 15.30 tot 1.00 uur en 27 mei 2018 van 14.00 tot 23.00 uur op De Misse, 5384 BZ Heesch. Van 22 mei, 8.00 uur tot 28 mei 2018, 24.00 uur is De Misse afgesloten voor alle verkeer, behalve voor voetgangers. De beschikkingen zijn 3 mei 2018 verzonden.</text:p>
            <text:p text:style-name="common-al">- C.A.M. Reijmers voor het organiseren van een buurtbarbecue op 17 juni 2018 van 15.00 tot 21.00 uur in De La Sallestraat, 5384 NK Heesch. Tijdens de barbecue is een gedeelte van De La Sallestraat (vanaf Graanakker tot de Mgr. van de Hurklaan) in Heesch afgesloten voor alle verkeer, behalve voor voetgangers. De beschikking is op 3 mei 2018 verzonden.</text:p>
            <text:p text:style-name="common-al">- Voetbalvereniging WHV voor het organiseren van een Summer Breeze op 23 juni 2018 van 10.00 tot 1.00 uur bij sportpark De Hoef, Dorpsstraat 15, 5472 PH Loosbroek. De beschikking is op 3 mei 2018 verzonden.</text:p>
            <text:p text:style-name="common-al">- Stichting Pinksterfeesten Nistelrode voor het organiseren van de Pinksterfeesten 2018 op 19 mei van 18.00 tot 21.00 uur voor de Pinksterloop en op 20 en 21 mei 2018 van 10.00 tot 18.00 uur voor de braderie. De Pinksterloop wordt gehouden op de volgende route, die tijdens het evenement is afgesloten voor alle verkeer behalve voor voetgangers: Veerstraat, De Hoef, Laar, Heuvelstraat, Kerkhoflaan, Loosbroekseweg, Heuvelstraat, De Beekgraaf, Veerstraat, De Hoef en Laar. De braderie wordt gehouden op het volgende traject, dat tijdens het evenement is afgesloten voor alle verkeer, behalve voor voetgangers: Weijen (vanaf Weijen 19a tot aan Laar 33/begin kermis), H. van de Venstraat (tot aan de W. van Houtstraat) en de Beekgraaf, 5388 HG Nistelrode. De beschikkingen zijn verzonden op 4 mei 2018.</text:p>
            <text:p text:style-name="common-al">- De Gezamenlijke Horeca Nistelrode voor het organiseren van horeca-activiteiten tijdens de kermis en de Pinksterfeesten op 18 mei 2018 van 18.00 tot 2.00 uur en op 19 t/m 22 mei van 10.00 tot 2.00 uur op de volgende locaties: Raadhuisplein 5 en 7 en Laar 20, 5388 HG Nistelrode. De beschikkingen zijn verzonden op 4 mei 2018.</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9 mei 2018</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78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83</meta:user-defined>
    <meta:user-defined meta:name="OVERHEIDop.GmbID/DC.identifier">gmb-2018-97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384NK</meta:user-defined>
    <meta:user-defined meta:name="OVERHEIDop.straatnaam">De la Sallestraat</meta:user-defined>
    <meta:user-defined meta:name="OVERHEID.PostcodeHuisnummer/OVERHEIDop.postcodeHuisnummer">5472PH</meta:user-defined>
    <meta:user-defined meta:name="OVERHEIDop.woonplaats">Loosbroek</meta:user-defined>
    <meta:user-defined meta:name="OVERHEIDop.straatnaam">Dorpsstraat</meta:user-defined>
    <meta:user-defined meta:name="OVERHEID.PostcodeHuisnummer/OVERHEIDop.postcodeHuisnummer">5388HG 28</meta:user-defined>
    <meta:user-defined meta:name="OVERHEIDop.woonplaats">Nistelrode</meta:user-defined>
    <meta:user-defined meta:name="OVERHEIDop.straatnaam">Laar</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EPSG28992/DC.spatial">164231 416274</meta:user-defined>
    <meta:user-defined meta:name="OVERHEID.EPSG28992/DC.spatial">163755 409982</meta:user-defined>
    <meta:user-defined meta:name="OVERHEID.EPSG28992/DC.spatial">167069 412649</meta:user-defined>
    <meta:user-defined meta:name="OVERHEID.EPSG28992/DC.spatial">167069 412649</meta:user-defined>
    <meta:user-defined meta:name="OVERHEIDop.versieInformatie"/>
  </office:meta>
</office:document-meta>
</file>