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Tenista Open Pinkstertoernooi Havana feest op 19 mei 2018 Amsterdamseweg 25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18 heeft de gemeente een melding ontvangen voor activiteiten waarvoor geen vergunningplicht geldt op locatie Amsterdamseweg 253 in Amstelveen. De melding is geregistreerd onder zaaknummer HZ_MEL_INF-2018-1360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7881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88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88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Tenista Open Pinkstertoernooi Havana feest op 19 mei 2018 Amsterdamseweg 25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881</meta:user-defined>
    <meta:user-defined meta:name="OVERHEIDop.GmbID/DC.identifier">gmb-2018-978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939.83 480775.51</meta:user-defined>
    <meta:user-defined meta:name="OVERHEIDop.versieInformatie"/>
  </office:meta>
</office:document-meta>
</file>