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Drank- en horecavergunning verleend, Café Partycentrum Het Wapen van Lienden</text:p>
      <text:section text:name="zakelijke-mededeling_id1-3-2" text:style-name="zakelijke-mededeling">
        <text:section text:name="zakelijke-mededeling-tekst_id1-3-2-1" text:style-name="zakelijke-mededeling-tekst">
          <text:section text:name="tekst_id1-3-2-1-1" text:style-name="tekst">
            <text:p text:style-name="common-al">Een ontheffing op grond van artikel 35 van de Drank- en horecawet is verleend aan: Café Partycentrum Het Wapen van Lienden, Dokter van Noortstraat 2 in Lienden voor het verstrekken van zwakalcoholhoudende dranken op 21 mei 2018 op de parkeerplaats voor de horecagelegenheid vanwege festiviteiten rondom de Roparun en de Pinksterfeesten. (4 mei 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788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88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88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rtikel 35 Drank- en horecavergunning verleend, Café Partycentrum Het Wapen van Lie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880</meta:user-defined>
    <meta:user-defined meta:name="OVERHEIDop.GmbID/DC.identifier">gmb-2018-97880</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03201/D.007072</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AA 2</meta:user-defined>
    <meta:user-defined meta:name="OVERHEIDop.woonplaats">Lienden</meta:user-defined>
    <meta:user-defined meta:name="OVERHEIDop.straatnaam">Dokter van Noort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4077 439841</meta:user-defined>
    <meta:user-defined meta:name="OVERHEIDop.versieInformatie"/>
  </office:meta>
</office:document-meta>
</file>