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.b.v. het vergroten en veranderen van de woning, Ramshoornstrjitte 3, 9041 BM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Ramshoornstrjitte 3, 9041 BM te Berltsum t.b.v. het vergroten en veranderen van de woning. V-201800159. (ontvangen 09-04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787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7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7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.b.v. het vergroten en veranderen van de woning, Ramshoornstrjitte 3, 9041 BM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879</meta:user-defined>
    <meta:user-defined meta:name="OVERHEIDop.GmbID/DC.identifier">gmb-2018-97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BM 3</meta:user-defined>
    <meta:user-defined meta:name="OVERHEIDop.woonplaats">Berltsum</meta:user-defined>
    <meta:user-defined meta:name="OVERHEIDop.straatnaam">Ramshoornstrjitt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395 584147</meta:user-defined>
    <meta:user-defined meta:name="OVERHEIDop.versieInformatie"/>
  </office:meta>
</office:document-meta>
</file>