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Schakers van Formaat op 9 juni 2018, Stadsplein, Amstelveen - Zaaknummer Z18-0012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me 2018</text:span>
          </text:p>
            <text:p text:style-name="common-al">Schakers van Formaat op 9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787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8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Schakers van Formaat op 9 juni 2018, Stadsplein, Amstelveen - Zaaknummer Z18-0012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878</meta:user-defined>
    <meta:user-defined meta:name="OVERHEIDop.GmbID/DC.identifier">gmb-2018-97878</meta:user-defined>
    <meta:user-defined meta:name="OVERHEID.TaxonomieBeleidsagenda/OVERHEID.category">Ruimte en infrastructuur | Organisatie en beleid</meta:user-defined>
    <meta:user-defined meta:name="OVERHEIDop.referentienummer">Z18-001210</meta:user-defined>
    <meta:user-defined meta:name="DCTERMS.abstract">Schakers van Formaat op 9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89 479582</meta:user-defined>
    <meta:user-defined meta:name="OVERHEIDop.versieInformatie"/>
  </office:meta>
</office:document-meta>
</file>