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Nicolaas Blokkerlaan 2, 1853AX Heiloo, het plaatsen van een erfafscheiding, verzenddatum besluit 2 mei 2018 (WABO18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8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Nicolaas Blokkerlaan 2, 1853AX Heiloo, het plaatsen van een erfafscheiding, verzenddatum besluit 2 mei 2018 (WABO1800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77</meta:user-defined>
    <meta:user-defined meta:name="OVERHEIDop.GmbID/DC.identifier">gmb-2018-9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2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25 511787</meta:user-defined>
    <meta:user-defined meta:name="OVERHEID.EPSG28992/DC.spatial">108425 511787</meta:user-defined>
    <meta:user-defined meta:name="OVERHEIDop.versieInformatie"/>
  </office:meta>
</office:document-meta>
</file>