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286 achter Opperduit 286 te Lekkerkerk</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voor het oprichten van een vrijstaande woning met bijgebouw op locatie achter Opperduit 286 achter Opperduit 286 te Lekkerkerk. De aanvraag is geregistreerd onder zaaknummer SXO-201812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87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7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7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286 achter Opperduit 286 te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76</meta:user-defined>
    <meta:user-defined meta:name="OVERHEIDop.GmbID/DC.identifier">gmb-2018-9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V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915 434690</meta:user-defined>
    <meta:user-defined meta:name="OVERHEIDop.versieInformatie"/>
  </office:meta>
</office:document-meta>
</file>